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-0.0813in" fo:margin-top="0in" fo:margin-bottom="0in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0.9167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 style:list-style-name="WWNum1">
      <style:paragraph-properties fo:margin-left="0.5in" fo:margin-right="0.2083in" fo:text-indent="-0.25in" style:auto-text-indent="false"/>
    </style:style>
    <style:style style:name="P7" style:family="paragraph" style:parent-style-name="Standard">
      <style:paragraph-properties fo:margin-left="0.5in" fo:margin-right="0.2083in" fo:text-indent="0in" style:auto-text-indent="false"/>
    </style:style>
    <style:style style:name="P8" style:family="paragraph" style:parent-style-name="Standard" style:list-style-name="WWNum2">
      <style:paragraph-properties fo:margin-left="0in" fo:margin-right="0.2083in" fo:margin-top="0in" fo:margin-bottom="0in" loext:contextual-spacing="false" fo:line-height="130%" fo:text-indent="0in" style:auto-text-indent="false" fo:padding="0in" fo:border="none"/>
      <style:text-properties style:text-underline-style="none"/>
    </style:style>
    <style:style style:name="P9" style:family="paragraph" style:parent-style-name="Standard">
      <style:paragraph-properties fo:margin-left="0in" fo:margin-right="0.2083in" fo:margin-top="0in" fo:margin-bottom="0in" loext:contextual-spacing="false" fo:line-height="130%" fo:text-indent="0in" style:auto-text-indent="false" fo:padding="0in" fo:border="none"/>
    </style:style>
    <style:style style:name="P10" style:family="paragraph" style:parent-style-name="Standard" style:list-style-name="WWNum2">
      <style:paragraph-properties fo:margin-left="0in" fo:margin-right="0.2083in" fo:margin-top="0in" fo:margin-bottom="0in" loext:contextual-spacing="false" fo:line-height="130%" fo:text-indent="0in" style:auto-text-indent="false" fo:padding="0in" fo:border="none"/>
    </style:style>
    <style:style style:name="P11" style:family="paragraph" style:parent-style-name="Standard">
      <style:paragraph-properties fo:margin-left="0in" fo:margin-right="0.2083in" fo:margin-top="0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2083in" fo:text-align="center" style:justify-single-word="false" fo:text-indent="0in" style:auto-text-indent="false"/>
    </style:style>
    <style:style style:name="P13" style:family="paragraph" style:parent-style-name="Standard" style:master-page-name="Standard">
      <style:paragraph-properties fo:line-height="100%" style:page-number="1" fo:padding="0in" fo:border="none"/>
      <style:text-properties fo:font-size="6pt" style:font-size-asian="6pt" style:font-size-complex="6pt"/>
    </style:style>
    <style:style style:name="P14" style:family="paragraph" style:parent-style-name="Heading_20_2">
      <style:paragraph-properties fo:margin-top="0in" fo:margin-bottom="0in" loext:contextual-spacing="false" fo:line-height="100%" fo:padding="0in" fo:border="none"/>
    </style:style>
    <style:style style:name="P15" style:family="paragraph" style:parent-style-name="Heading_20_2">
      <style:paragraph-properties fo:margin-top="0in" fo:margin-bottom="0in" loext:contextual-spacing="false" fo:line-height="100%"/>
    </style:style>
    <style:style style:name="P16" style:family="paragraph" style:parent-style-name="Heading_20_2">
      <style:paragraph-properties fo:padding="0in" fo:border="none"/>
    </style:style>
    <style:style style:name="P17" style:family="paragraph" style:parent-style-name="Heading_20_3">
      <style:paragraph-properties fo:margin-top="0in" fo:margin-bottom="0in" loext:contextual-spacing="false" fo:line-height="100%" fo:padding="0in" fo:border="none"/>
    </style:style>
    <style:style style:name="P18" style:family="paragraph" style:parent-style-name="Heading_20_3">
      <style:paragraph-properties fo:padding="0in" fo:border="none"/>
    </style:style>
    <style:style style:name="P19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underline-style="none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style:font-weight-asian="normal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bookmark text:name="_x8fm1uorkbaw"/>Cisha Latroia</text:p>
          </table:table-cell>
          <table:table-cell table:style-name="Table1.A1" office:value-type="string">
            <text:p text:style-name="P3"><text:span text:style-name="T1">2405 Briar Knoll Road</text:span></text:p>
            <text:p text:style-name="P3"><text:span text:style-name="T1">Lithonia, GA 30058</text:span></text:p>
            <text:p text:style-name="P3"><text:span text:style-name="T2">(678) 507-6404</text:span></text:p>
            <text:p text:style-name="P3"><text:span text:style-name="T2">cishalatroia@icloud.com</text:span></text:p>
          </table:table-cell>
        </table:table-row>
        <table:table-row table:style-name="Table1.2">
          <table:table-cell table:style-name="Table1.A1" office:value-type="string">
            <text:p text:style-name="Heading_20_2"><text:bookmark text:name="_ymi089liagec"/>Objective</text:p>
            <text:p text:style-name="Standard">To work in a fashion firm, in which I can utilize my modeling skills to become a perfect link between the brands and their clients.</text:p>
            <text:p text:style-name="P14"><text:bookmark text:name="_rfgvkg2ifhfd"/></text:p>
            <text:p text:style-name="P14"><text:bookmark text:name="_a8djh1gg3s7n"/>Overview</text:p>
            <text:p text:style-name="Standard"><text:span text:style-name="T4">fashion, beauty, print, lingerie, swimwear and editorial model with 5 years experience within industrial projects in and <text:s/>around the Atlanta area. Successfully modeled for brands such as Nola Skinsentials, Boujie Free Girls and T-Pain (</text:span>Wisconsin<text:span text:style-name="T4"> University Clothing Line). Possesses the specific attributes that many designer and fashion directors look for.</text:span> </text:p>
            <text:p text:style-name="Standard">Known to being flexible, adaptable, very stylish, versatile, efficient, hard-working, good at taking direction and capable of wearing all types of clothing styles. </text:p>
            <text:p text:style-name="P4"/>
            <text:p text:style-name="P15"><text:bookmark text:name="_fj6d4hbfbnfj"/>Appearance and Physical Features</text:p>
            <text:p text:style-name="P5"/>
            <text:p text:style-name="P17"><text:bookmark text:name="_8hk593fs3sag"/><text:span text:style-name="T4">Age: 22</text:span></text:p>
            <text:p text:style-name="P5">Height &amp; Weight: 5’7” / 107 lbs</text:p>
            <text:p text:style-name="P5">Size: </text:p>
            <text:p text:style-name="P5">Eye Color: Brown</text:p>
            <text:p text:style-name="P5">Hair Color: Black</text:p>
            <text:p text:style-name="P5">Type of Modeling</text:p>
            <text:p text:style-name="P1">Editorial| Runway/Ramp | Print |Lingerie | Swimwear</text:p>
            <text:p text:style-name="P16"><text:bookmark text:name="_1hxcpsc1hco2"/>Professional Experience</text:p>
            <text:list xml:id="list3507825872" text:style-name="WWNum1">
              <text:list-item>
                <text:p text:style-name="P6">T-Pain music video shoot (Look At Me), Atlanta, GA</text:p>
              </text:list-item>
            </text:list>
            <text:p text:style-name="Heading_20_3"><text:bookmark text:name="_fa8s9am77oir"/><text:s text:c="17"/>March 2016</text:p>
            <text:list xml:id="list92049633884026" text:continue-numbering="true" text:style-name="WWNum1">
              <text:list-item>
                <text:p text:style-name="P6">Nola skinsentials, New York, NY — <text:s/></text:p>
              </text:list-item>
            </text:list>
            <text:p text:style-name="P7"><text:span text:style-name="T6">October 2018</text:span></text:p>
            <text:list xml:id="list92050466209624" text:continue-numbering="true" text:style-name="WWNum1">
              <text:list-item>
                <text:p text:style-name="P6">Boujie Free Girl, Los Angeles, CA</text:p>
              </text:list-item>
            </text:list>
            <text:p text:style-name="P18"><text:bookmark text:name="_ybypdmed418m"/><text:s text:c="17"/>October 2018</text:p>
            <text:p text:style-name="Heading_20_2"><text:bookmark text:name="_yk8luflkpwij"/>EDUCATION</text:p>
            <text:p text:style-name="P16"><text:bookmark text:name="_6wymnhinx9q5"/>Redan High School, <text:span text:style-name="T7">Stone Mountain, GA — </text:span><text:span text:style-name="T8">Diploma</text:span></text:p>
            <text:p text:style-name="P18"><text:bookmark text:name="_7vtcyzeczjot"/>August <text:s/>2012 - May 2015</text:p>
            <text:p text:style-name="P2"/>
            <text:p text:style-name="P2"/>
          </table:table-cell>
          <table:table-cell table:style-name="Table1.A1" office:value-type="string">
            <text:p text:style-name="Heading_20_2"><text:bookmark text:name="_ca0awj8022e2"/>SKILLS</text:p>
            <text:list xml:id="list4254751259" text:style-name="WWNum2">
              <text:list-item>
                <text:p text:style-name="P8"/>
              </text:list-item>
              <text:list-item>
                <text:p text:style-name="P10">*Good sense of style- great <text:s text:c="2"/></text:p>
              </text:list-item>
              <text:list-item>
                <text:p text:style-name="P10"><text:s text:c="3"/>facial protection.</text:p>
              </text:list-item>
              <text:list-item>
                <text:p text:style-name="P10">*Positive attitude, excellent <text:s text:c="2"/></text:p>
              </text:list-item>
              <text:list-item>
                <text:p text:style-name="P10"><text:s text:c="3"/>stamina and communication</text:p>
              </text:list-item>
              <text:list-item>
                <text:p text:style-name="P10"><text:s text:c="3"/>skills.</text:p>
              </text:list-item>
            </text:list>
            <text:p text:style-name="P9">*Knowledge <text:s/>of make-up </text:p>
            <text:p text:style-name="P9"><text:s text:c="3"/>process applications</text:p>
            <text:list xml:id="list92050656661469" text:continue-numbering="true" text:style-name="WWNum2">
              <text:list-item>
                <text:p text:style-name="P10">*Familiarity in different </text:p>
              </text:list-item>
              <text:list-item>
                <text:p text:style-name="P10"><text:s text:c="3"/>poses.</text:p>
              </text:list-item>
            </text:list>
            <text:p text:style-name="Heading_20_2"><text:bookmark text:name="_tuxh7mwdaxox"/>Key Contributions</text:p>
            <text:p text:style-name="P5"/>
            <text:p text:style-name="P11"><text:span text:style-name="T9">*Promoted new designs, </text:span></text:p>
            <text:p text:style-name="P11"><text:span text:style-name="T9"><text:s text:c="3"/>products, clothes and <text:s text:c="2"/></text:span></text:p>
            <text:p text:style-name="P11"><text:span text:style-name="T9"><text:s text:c="3"/>services, commercial and <text:s/></text:span></text:p>
            <text:p text:style-name="P11"><text:span text:style-name="T9"><text:s text:c="3"/>videos. </text:span></text:p>
            <text:p text:style-name="P11"><text:span text:style-name="T9">*Presented designs and </text:span></text:p>
            <text:p text:style-name="P11"><text:span text:style-name="T9"><text:s text:c="3"/>products in commercials, </text:span></text:p>
            <text:p text:style-name="P11"><text:span text:style-name="T9"><text:s text:c="3"/>runways, advertisements, <text:s text:c="2"/></text:span></text:p>
            <text:p text:style-name="P11"><text:span text:style-name="T9"><text:s text:c="3"/>and or fashion shows. </text:span></text:p>
            <text:p text:style-name="P11"><text:span text:style-name="T9">*Met frequently with </text:span></text:p>
            <text:p text:style-name="P11"><text:span text:style-name="T9"><text:s text:c="3"/>potential clients and </text:span></text:p>
            <text:p text:style-name="P11"><text:span text:style-name="T9"><text:s text:c="3"/>photographers to present </text:span></text:p>
            <text:p text:style-name="P11"><text:span text:style-name="T9"><text:s text:c="3"/>new design, clothing and </text:span></text:p>
            <text:p text:style-name="P11"><text:span text:style-name="T9"><text:s text:c="3"/>products.</text:span></text:p>
            <text:p text:style-name="P11"><text:span text:style-name="T9">* Knows the routine of </text:span></text:p>
            <text:p text:style-name="P11"><text:span text:style-name="T9"><text:s text:c="3"/>enhancing appearance </text:span></text:p>
            <text:p text:style-name="P11"><text:span text:style-name="T9"><text:s text:c="3"/>effectively, considering </text:span></text:p>
            <text:p text:style-name="P11"><text:span text:style-name="T9"><text:s text:c="3"/>aspects such as-color, </text:span></text:p>
            <text:p text:style-name="P11"><text:span text:style-name="T9"><text:s text:c="3"/>camera techniques and </text:span></text:p>
            <text:p text:style-name="P11"><text:span text:style-name="T9"><text:s text:c="3"/>facial features.</text:span></text:p>
            <text:p text:style-name="Heading_20_2"><text:bookmark text:name="_cxxkes25b26"/>Upon Request</text:p>
            <text:p text:style-name="P11"/>
            <text:p text:style-name="P11">-Website Portfolio &amp; Photos</text:p>
            <text:p text:style-name="P11">-Composite Card</text:p>
            <text:p text:style-name="P11">-Head shots</text:p>
            <text:p text:style-name="P11">-References of past modeling </text:p>
            <text:p text:style-name="P11"><text:s text:c="3"/>experienc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083in" fo:text-align="center" style:justify-single-word="false" fo:text-indent="0in" style:auto-text-indent="false"/>
    </style:style>
    <style:style style:name="MT1" style:family="text">
      <style:text-properties fo:color="#1155cc"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4in" fo:margin-bottom="0.5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text:a xlink:type="simple" xlink:href="https://nseon96.wixsite.com/cishalatroia" text:style-name="ListLabel_20_19" text:visited-style-name="ListLabel_20_19"><text:span text:style-name="MT1">https://nseon96.wixsite.com/cishalatroi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6" meta:word-count="289" meta:character-count="2067" meta:non-whitespace-character-count="1715"/>
    <meta:generator>LibreOfficeDev/6.0.5.2$Linux_X86_64 LibreOffice_project/</meta:generator>
  </office:meta>
</office:document-meta>
</file>